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CYR" svg:font-family="'Arial CYR'" style:font-family-generic="roman" style:font-pitch="variable"/>
    <style:font-face style:name="Courier New CYR" svg:font-family="'Courier New CYR'"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CYR1" svg:font-family="'Arial CYR'" style:font-family-generic="system" style:font-pitch="variable"/>
    <style:font-face style:name="Calibri" svg:font-family="Calibri" style:font-family-generic="system" style:font-pitch="variable"/>
    <style:font-face style:name="Courier New CYR1" svg:font-family="'Courier New CYR'"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191cm" fo:margin-bottom="0.191cm" style:contextual-spacing="false" fo:text-align="center" style:justify-single-word="false"/>
    </style:style>
    <style:style style:name="P2" style:family="paragraph" style:parent-style-name="Standard">
      <style:paragraph-properties fo:margin-left="0cm" fo:margin-right="0cm" fo:text-align="center" style:justify-single-word="false" fo:text-indent="1.231cm" style:auto-text-indent="false"/>
    </style:style>
    <style:style style:name="P3" style:family="paragraph" style:parent-style-name="Standard">
      <style:paragraph-properties fo:margin-left="0cm" fo:margin-right="0cm" fo:text-align="justify" style:justify-single-word="false" fo:text-indent="1.27cm" style:auto-text-indent="false"/>
      <style:text-properties fo:font-weight="normal" style:font-weight-asian="normal"/>
    </style:style>
    <style:style style:name="P4" style:family="paragraph" style:parent-style-name="Standard">
      <style:paragraph-properties fo:margin-left="0cm" fo:margin-right="0cm" fo:text-align="justify" style:justify-single-word="false" fo:text-indent="1.27cm" style:auto-text-indent="false"/>
    </style:style>
    <style:style style:name="P5" style:family="paragraph" style:parent-style-name="Standard">
      <style:paragraph-properties fo:margin-top="0cm" fo:margin-bottom="0.353cm" style:contextual-spacing="false" fo:line-height="115%"/>
    </style:style>
    <style:style style:name="P6" style:family="paragraph" style:parent-style-name="Heading_20_1">
      <style:paragraph-properties fo:margin-top="0.191cm" fo:margin-bottom="0.191cm" style:contextual-spacing="false" fo:text-align="center" style:justify-single-word="false"/>
      <style:text-properties fo:color="#26282f" loext:opacity="100%" fo:font-weight="bold" style:font-weight-asian="bold"/>
    </style:style>
    <style:style style:name="P7" style:family="paragraph" style:parent-style-name="Standard" style:master-page-name="Standard">
      <style:paragraph-properties fo:margin-left="0cm" fo:margin-right="0cm" fo:text-align="end" style:justify-single-word="false" fo:text-indent="1.231cm" style:auto-text-indent="false" style:page-number="auto"/>
    </style:style>
    <style:style style:name="P8" style:family="paragraph" style:parent-style-name="Standard">
      <style:text-properties style:font-name="Courier New CYR" fo:font-size="11pt" fo:font-weight="normal" style:font-size-asian="11pt" style:font-weight-asian="normal" style:font-name-complex="Courier New CYR1"/>
    </style:style>
    <style:style style:name="P9" style:family="paragraph" style:parent-style-name="Standard">
      <style:paragraph-properties fo:margin-left="0cm" fo:margin-right="0cm" fo:text-align="justify" style:justify-single-word="false" fo:text-indent="1.27cm" style:auto-text-indent="false"/>
      <style:text-properties fo:font-weight="normal" style:font-weight-asian="normal"/>
    </style:style>
    <style:style style:name="T1" style:family="text">
      <style:text-properties fo:color="#26282f" loext:opacity="100%" fo:font-weight="bold" style:font-weight-asian="bold"/>
    </style:style>
    <style:style style:name="T2" style:family="text">
      <style:text-properties fo:color="#106bbe" loext:opacity="100%" fo:font-weight="normal" style:font-weight-asian="normal"/>
    </style:style>
    <style:style style:name="T3" style:family="text">
      <style:text-properties fo:color="#106bbe" loext:opacity="100%" style:font-name="Courier New CYR" fo:font-size="11pt" fo:font-weight="normal" style:font-size-asian="11pt" style:font-weight-asian="normal" style:font-name-complex="Courier New CYR1"/>
    </style:style>
    <style:style style:name="T4" style:family="text">
      <style:text-properties fo:font-weight="normal" style:font-weight-asian="normal"/>
    </style:style>
    <style:style style:name="T5" style:family="text">
      <style:text-properties style:font-name="Courier New CYR" fo:font-size="11pt" fo:font-weight="normal" style:font-size-asian="11pt" style:font-weight-asian="normal" style:font-name-complex="Courier New CY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Приложение N 12</text:span><text:line-break/><text:span text:style-name="T1">к </text:span><text:a xlink:type="simple" xlink:href="../../C:/Users/ГореловаНП/AppData/Local/Temp//l%20sub_4000%22" text:style-name="Standard" text:visited-style-name="Standard"><text:span text:style-name="T2">Правилам</text:span></text:a><text:span text:style-name="T1"> технологического присоединения</text:span><text:line-break/><text:span text:style-name="T1">энергопринимающих устройств потребителей</text:span><text:line-break/><text:span text:style-name="T1">электрической энергии, объектов</text:span><text:line-break/><text:span text:style-name="T1">по производству электрической энергии,</text:span><text:line-break/><text:span text:style-name="T1">а также объектов электросетевого</text:span><text:line-break/><text:span text:style-name="T1">хозяйства, принадлежащих сетевым организациям</text:span><text:line-break/><text:span text:style-name="T1">и иным лицам, к электрическим сетям</text:span><text:line-break/><text:span text:style-name="T1">(с изменениями от 11 июня,</text:span><text:line-break/><text:span text:style-name="T1">30 сентября 2015 г., от 5 октября 2016 г.,</text:span><text:line-break/><text:span text:style-name="T1">7 мая 2017 г.)</text:span></text:p>
      <text:p text:style-name="P3"/>
      <text:p text:style-name="P1"><text:span text:style-name="T1">ТИПОВОЙ ДОГОВОР</text:span><text:line-break/><text:span text:style-name="T1">об осуществлении технологического присоединения к электрическим сетям посредством перераспределения максимальной мощности</text:span></text:p>
      <text:p text:style-name="P3"/>
      <text:p text:style-name="P2"><text:span text:style-name="T4">(для заявителей, заключивших соглашение о перераспределении максимальной мощности с владельцами энергопринимающих устройств (за исключением лиц, указанных в </text:span><text:a xlink:type="simple" xlink:href="../../C:/Users/ГореловаНП/AppData/Local/Temp//l%20sub_4121%22" text:style-name="Standard" text:visited-style-name="Standard"><text:span text:style-name="T2">пункте 12.1</text:span></text:a><text:span text:style-name="T4">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лиц, указанных в </text:span><text:a xlink:type="simple" xlink:href="../../C:/Users/ГореловаНП/AppData/Local/Temp//l%20sub_4013%22" text:style-name="Standard" text:visited-style-name="Standard"><text:span text:style-name="T2">пунктах 13</text:span></text:a><text:span text:style-name="T4"> и </text:span><text:a xlink:type="simple" xlink:href="../../C:/Users/ГореловаНП/AppData/Local/Temp//l%20sub_4014%22" text:style-name="Standard" text:visited-style-name="Standard"><text:span text:style-name="T2">14</text:span></text:a><text:span text:style-name="T4"> указанных Правил, лиц, присоединенных к объектам единой национальной (общероссийской) электрической сети, а также лиц, не внесших плату за технологическое присоединение либо внесших плату за технологическое присоединение не в полном объеме), имеющими на праве собственности или на ином законном основании энергопринимающие устройства, в отношении которых до 1 января 2009 г. в установленном порядке было осуществлено фактическое технологическое присоединение к электрическим сетям)</text:span></text:p>
      <text:p text:style-name="P3"/>
      <text:p text:style-name="P8">____________________________ <text:s text:c="14"/>"_____" _______________20__ г.</text:p>
      <text:p text:style-name="P8">(место заключения договора) <text:s text:c="18"/>(дата заключения договора)</text:p>
      <text:p text:style-name="P3"/>
      <text:p text:style-name="P8">________________________________________________________________________,</text:p>
      <text:p text:style-name="P8"><text:s text:c="19"/>(наименование сетевой организации)</text:p>
      <text:p text:style-name="P8">именуемая в дальнейшем сетевой организацией, в лице _____________________</text:p>
      <text:p text:style-name="P8">________________________________________________________________________,</text:p>
      <text:p text:style-name="P8"><text:s text:c="17"/>(должность, фамилия, имя, отчество)</text:p>
      <text:p text:style-name="Standard"><text:span text:style-name="T5">действующего на </text:span><text:soft-page-break/><text:span text:style-name="T5">основании _______________________________________________</text:span></text:p>
      <text:p text:style-name="P8"><text:s text:c="29"/>(наименование и реквизиты документа)</text:p>
      <text:p text:style-name="P8">________________________________________________________________________,</text:p>
      <text:p text:style-name="P8">с одной стороны, и ______________________________________________________</text:p>
      <text:p text:style-name="P8"><text:s text:c="20"/>(полное наименование юридического лица, номер записи</text:p>
      <text:p text:style-name="P8">_________________________________________________________________________</text:p>
      <text:p text:style-name="P8"><text:s/>в Едином государственном реестре юридических лиц с указанием фамилии,</text:p>
      <text:p text:style-name="P8">_________________________________________________________________________</text:p>
      <text:p text:style-name="P8"><text:s text:c="2"/>имени, отчества лица, действующего от имени этого юридического лица,</text:p>
      <text:p text:style-name="P8">_________________________________________________________________________</text:p>
      <text:p text:style-name="P8">наименования и реквизитов документа, на основании которого он действует,</text:p>
      <text:p text:style-name="P8">________________________________________________________________________,</text:p>
      <text:p text:style-name="P8">либо фамилия, имя, отчество индивидуального предпринимателя, номер записи</text:p>
      <text:p text:style-name="P8"><text:s/>в Едином государственном реестре индивидуальных предпринимателей и дата</text:p>
      <text:p text:style-name="P8"><text:s text:c="26"/>ее внесения в реестр)</text:p>
      <text:p text:style-name="P3"/>
      <text:p text:style-name="P8">именуемый в дальнейшем заявителем, <text:s text:c="3"/>с другой стороны, далее <text:s text:c="2"/>именуемые</text:p>
      <text:p text:style-name="P8">Сторонами, заключили настоящий договор о нижеследующем:</text:p>
      <text:p text:style-name="P3"/>
      <text:p text:style-name="P6">I. Предмет договора</text:p>
      <text:p text:style-name="P3"/>
      <text:p text:style-name="P8"><text:s text:c="5"/>1. В соответствии <text:s/>с настоящим <text:s text:c="4"/>договором <text:s text:c="2"/>сетевая <text:s text:c="2"/>организация</text:p>
      <text:p text:style-name="P8">принимает <text:s text:c="2"/>на себя <text:s text:c="2"/>обязательства по осуществлению <text:s text:c="4"/>технологического</text:p>
      <text:p text:style-name="P8">присоединения энергопринимающих устройств заявителя, в <text:s text:c="3"/>пользу которого</text:p>
      <text:p text:style-name="P8">предлагается перераспределить <text:s text:c="2"/>избыток максимальной мощности <text:s text:c="3"/>(далее -</text:p>
      <text:p text:style-name="P8">технологическое присоединение),</text:p>
      <text:p text:style-name="P8">_________________________________________________________________________</text:p>
      <text:p text:style-name="P8"><text:s text:c="15"/>(наименование энергопринимающих устройств)</text:p>
      <text:p text:style-name="P8">________________________________________________________________________,</text:p>
      <text:p text:style-name="P8">в том числе по обеспечению готовности объектов электросетевого <text:s/>хозяйства</text:p>
      <text:p text:style-name="P8">(включая их проектирование, строительство, реконструкцию) к присоединению</text:p>
      <text:p text:style-name="P8"><text:soft-page-break/>энергопринимающих устройств, урегулированию отношений с третьими лицами в</text:p>
      <text:p text:style-name="P8">случае необходимости <text:s text:c="3"/>строительства <text:s text:c="2"/>(модернизации) <text:s text:c="3"/>такими <text:s text:c="2"/>лицами</text:p>
      <text:p text:style-name="P8">принадлежащих им объектов электросетевого хозяйства <text:s text:c="3"/>(энергопринимающих</text:p>
      <text:p text:style-name="P8">устройств, объектов электроэнергетики), с учетом следующих характеристик:</text:p>
      <text:p text:style-name="P8"><text:s text:c="5"/>максимальная мощность <text:s text:c="2"/>присоединяемых энергопринимающих <text:s text:c="2"/>устройств</text:p>
      <text:p text:style-name="P8">_______ (кВт);</text:p>
      <text:p text:style-name="P8"><text:s text:c="5"/>категория надежности _______;</text:p>
      <text:p text:style-name="P8"><text:s text:c="5"/>класс напряжения <text:s text:c="2"/>электрических <text:s text:c="2"/>сетей, к которым <text:s text:c="2"/>осуществляется</text:p>
      <text:p text:style-name="P8">технологическое присоединение _______ (кВ);</text:p>
      <text:p text:style-name="P8"><text:s text:c="5"/>максимальная <text:s/>мощность <text:s text:c="2"/>ранее <text:s text:c="2"/>присоединенных <text:s text:c="3"/>энергопринимающих</text:p>
      <text:p text:style-name="Standard"><text:span text:style-name="T5">устройств _______ кВт</text:span><text:a xlink:type="simple" xlink:href="../../C:/Users/ГореловаНП/AppData/Local/Temp//l%20sub_10001%22" text:style-name="Standard" text:visited-style-name="Standard"><text:span text:style-name="T3">*(1)</text:span></text:a><text:span text:style-name="T5">.</text:span></text:p>
      <text:p text:style-name="P8"><text:s text:c="5"/>Заявитель <text:s text:c="3"/>обязуется <text:s text:c="2"/>оплатить <text:s text:c="2"/>расходы <text:s text:c="4"/>на <text:s text:c="2"/>технологическое</text:p>
      <text:p text:style-name="P8">присоединение в соответствии с условиями настоящего договора.</text:p>
      <text:p text:style-name="P8"><text:s text:c="5"/>2. Технологическое присоединение необходимо для <text:s text:c="4"/>электроснабжения</text:p>
      <text:p text:style-name="P8">_________________________________________________________________________</text:p>
      <text:p text:style-name="P8">________________________________________________________________________,</text:p>
      <text:p text:style-name="P8"><text:s text:c="23"/>(наименование объектов заявителя)</text:p>
      <text:p text:style-name="P8">расположенных (которые будут располагаться) _____________________________</text:p>
      <text:p text:style-name="P8"><text:s text:c="46"/>(место нахождения</text:p>
      <text:p text:style-name="P8">________________________________________________________________________.</text:p>
      <text:p text:style-name="P8"><text:s text:c="22"/>объектов заявителя)</text:p>
      <text:p text:style-name="P3"/>
      <text:p text:style-name="P3">3. Точка (точки) присоединения указана в технических условиях для присоединения к электрическим сетям посредством перераспределения максимальной мощности (далее - технические условия) и располагается на расстоянии __________ метров от границы участка заявителя, на котором располагаются (будут располагаться) присоединяемые объекты заявителя.</text:p>
      <text:p text:style-name="P4"><text:span text:style-name="T4">4. Технические условия являются неотъемлемой частью настоящего договора и приведены в </text:span><text:a xlink:type="simple" xlink:href="../../C:/Users/ГореловаНП/AppData/Local/Temp//l%20sub_451000%22" text:style-name="Standard" text:visited-style-name="Standard"><text:span text:style-name="T2">приложении</text:span></text:a><text:span text:style-name="T4">.</text:span></text:p>
      <text:p text:style-name="P4"><text:span text:style-name="T4">Срок действия технических условий составляет _______ год (года)</text:span><text:a xlink:type="simple" xlink:href="../../C:/Users/ГореловаНП/AppData/Local/Temp//l%20sub_10002%22" text:style-name="Standard" text:visited-style-name="Standard"><text:span text:style-name="T2">*(2)</text:span></text:a><text:span text:style-name="T4"> со дня заключения настоящего договора.</text:span></text:p>
      <text:p text:style-name="P4"><text:span text:style-name="T4">5. Срок выполнения мероприятий по технологическому присоединению составляет ____________</text:span><text:a xlink:type="simple" xlink:href="../../C:/Users/ГореловаНП/AppData/Local/Temp//l%20sub_10003%22" text:style-name="Standard" text:visited-style-name="Standard"><text:span text:style-name="T2">*(3)</text:span></text:a><text:span text:style-name="T4"> со дня заключения настоящего договора.</text:span></text:p>
      <text:p text:style-name="P3"/>
      <text:p text:style-name="P6">II. Обязанности Сторон</text:p>
      <text:p text:style-name="P3"/>
      <text:p text:style-name="P3"><text:soft-page-break/>6. Сетевая организация обязуется:</text:p>
      <text:p text:style-name="P4"><text:span text:style-name="T4">исполнить надлежащим образом обязательства по настоящему договору, в том числе по выполнению возложенных на сетевую организацию мероприятий по технологическому присоединению (включая урегулирование отношений с иными лицами) до границ участка, на котором расположены присоединяемые энергопринимающие устройства заявителя, указанные в </text:span><text:a xlink:type="simple" xlink:href="../../C:/Users/ГореловаНП/AppData/Local/Temp//l%20sub_451000%22" text:style-name="Standard" text:visited-style-name="Standard"><text:span text:style-name="T2">технических условиях</text:span></text:a><text:span text:style-name="T4">, если иное не определено соглашением между сетевой организацией и заявителем, заключенным на основании его обращения в сетевую организацию;</text:span></text:p>
      <text:p text:style-name="P3">в течение 10 рабочих дней со дня выдачи технических условий лицу, в пользу которого перераспределяется максимальная мощность по соглашению о перераспределении мощности, направить лицу, максимальная мощность энергопринимающих устройств которого перераспределяется по соглашению о перераспределении мощности, требования:</text:p>
      <text:p text:style-name="P3">об изменении устройств релейной защиты и устройств, обеспечивающих контроль величины максимальной мощности для снижения объема максимальной мощности в объемах, предусмотренных соглашением о перераспределении мощности, в случае эксплуатационной принадлежности этих устройств лицам, перераспределяющим максимальную мощность энергопринимающих устройств;</text:p>
      <text:p text:style-name="P3">о внесении изменений в документы, предусматривающие взаимодействие сетевой организации и указанного лица, или о подписании новых документов, фиксирующих объем максимальной мощности после ее перераспределения, в соответствии с соглашением о перераспределении мощности (технические условия, акт об осуществлении технологического присоединения);</text:p>
      <text:p text:style-name="P3">осуществить в течение __________ рабочих дней со дня уведомления заявителем сетевой организации о выполнении им технических условий проверку выполнения технических условий заявителем;</text:p>
      <text:p text:style-name="P4"><text:span text:style-name="T4">принять участие в осмотре (обследовании) присоединяемых энергопринимающих устройств заявителя должностным лицом </text:span><text:a xlink:type="simple" xlink:href="garantf1://12036495.1001" text:style-name="Standard" text:visited-style-name="Standard"><text:span text:style-name="T2">федерального органа</text:span></text:a><text:span text:style-name="T4"> исполнительной власти по технологическому надзору;</text:span></text:p>
      <text:p text:style-name="P4"><text:span text:style-name="T4">не позднее __________ рабочих дней со дня уведомления заявителем о получении разрешения уполномоченного федерального органа исполнительной власти по технологическому надзору на допуск в эксплуатацию объектов заявителя осуществить с соблюдением срока, установленного </text:span><text:a xlink:type="simple" xlink:href="../../C:/Users/ГореловаНП/AppData/Local/Temp//l%20sub_45005%22" text:style-name="Standard" text:visited-style-name="Standard"><text:span text:style-name="T2">пунктом 5</text:span></text:a><text:span text:style-name="T4"> настоящего договора, фактическое присоединение энергопринимающих устройств заявителя к электрическим сетям, фактический прием (подачу) напряжения и мощности, составить при участии заявителя акт об осуществлении технологического присоединения и направить его заявителю</text:span><text:a xlink:type="simple" xlink:href="../../C:/Users/ГореловаНП/AppData/Local/Temp//l%20sub_10004%22" text:style-name="Standard" text:visited-style-name="Standard"><text:span text:style-name="T2">*(4)</text:span></text:a><text:span text:style-name="T4">.</text:span></text:p>
      <text:p text:style-name="P3">7. Сетевая организация при невыполнении заявителем технических условий в согласованный срок и наличии на дату окончания срока их действия технической возможности технологического присоединения вправе по обращению заявителя продлить срок действия технических условий. При этом дополнительная плата не взимается.</text:p>
      <text:p text:style-name="P3">8. Заявитель обязуется:</text:p>
      <text:p text:style-name="P4"><text:span text:style-name="T4">исполнить надлежащим образом обязательства по настоящему договору, в том числе по выполнению возложенных на заявителя мероприятий по технологическому присоединению в пределах границ участка, на котором </text:span><text:soft-page-break/><text:span text:style-name="T4">расположены присоединяемые энергопринимающие устройства заявителя, указанные в технических условиях;</text:span></text:p>
      <text:p text:style-name="P3">после выполнения мероприятий по технологическому присоединению в пределах границ участка заявителя, предусмотренных техническими условиями, уведомить сетевую организацию о выполнении технических условий и представить копии разделов проектной документации, предусматривающих технические решения, обеспечивающие выполнение технических условий, в том числе решения по схеме внешнего электроснабжения (схеме выдачи мощности объектов по производству электрической энергии), релейной защите и автоматике, телемеханике и связи, в случае если такая проектная документация не была представлена заявителем в сетевую организацию до направления заявителем в сетевую организацию уведомления о выполнении технических условий (если в соответствии с законодательством Российской Федерации о градостроительной деятельности разработка проектной документации является обязательной);</text:p>
      <text:p text:style-name="P3">принять участие в осмотре (обследовании) присоединяемых энергопринимающих устройств должностным лицом федерального органа исполнительной власти по технологическому надзору в случаях, предусмотренных законодательством Российской Федерации;</text:p>
      <text:p text:style-name="P4"><text:span text:style-name="T4">получить разрешение уполномоченного </text:span><text:a xlink:type="simple" xlink:href="garantf1://12036495.153310" text:style-name="Standard" text:visited-style-name="Standard"><text:span text:style-name="T2">федерального органа</text:span></text:a><text:span text:style-name="T4"> исполнительной власти по технологическому надзору на допуск в эксплуатацию присоединяемых объектов в случаях, предусмотренных законодательством Российской Федерации;</text:span></text:p>
      <text:p text:style-name="P3">после осуществления сетевой организацией фактического присоединения энергопринимающих устройств заявителя к электрическим сетям, фактического приема (подачи) напряжения и мощности подписать акт об осуществлении технологического присоединения либо представить мотивированный отказ от подписания в течение ___________ рабочих дней со дня получения указанного акта от сетевой организации;</text:p>
      <text:p text:style-name="P4"><text:span text:style-name="T4">надлежащим образом исполнять указанные в </text:span><text:a xlink:type="simple" xlink:href="../../C:/Users/ГореловаНП/AppData/Local/Temp//l%20sub_4530%22" text:style-name="Standard" text:visited-style-name="Standard"><text:span text:style-name="T2">разделе III</text:span></text:a><text:span text:style-name="T4"> настоящего договора обязательства по оплате расходов на технологическое присоединение.</text:span></text:p>
      <text:p text:style-name="P3">9. Заявитель вправе при невыполнении им технических условий в согласованный срок и наличии на дату окончания срока их действия технической возможности технологического присоединения обратиться в сетевую организацию с просьбой о продлении срока действия технических условий.</text:p>
      <text:p text:style-name="P3"/>
      <text:p text:style-name="P6">III. Плата за технологическое присоединение и порядок расчетов</text:p>
      <text:p text:style-name="P3"/>
      <text:p text:style-name="P8"><text:s text:c="5"/>10. Размер платы за технологическое <text:s text:c="2"/>присоединение <text:s text:c="2"/>определяется в</text:p>
      <text:p text:style-name="P8">соответствии с решением _________________________________________________</text:p>
      <text:p text:style-name="P8"><text:s text:c="28"/>(наименование органа исполнительной власти</text:p>
      <text:p text:style-name="P8">_________________________________________________________________________</text:p>
      <text:p text:style-name="P8"><text:s text:c="12"/>в области государственного регулирования тарифов)</text:p>
      <text:p text:style-name="Standard"><text:span text:style-name="T5">от ______________ N _________ и составляет ______________ рублей </text:span><text:soft-page-break/><text:span text:style-name="T5">________</text:span></text:p>
      <text:p text:style-name="P8">копеек, в том числе НДС ___________ рублей _________ копеек.</text:p>
      <text:p text:style-name="P8"><text:s text:c="5"/>11. Внесение платы за технологическое присоединение <text:s text:c="2"/>осуществляется</text:p>
      <text:p text:style-name="P8">заявителем в следующем порядке: _________________________________________</text:p>
      <text:p text:style-name="P8"><text:s text:c="43"/>(указываются</text:p>
      <text:p text:style-name="P8">________________________________________________________________________.</text:p>
      <text:p text:style-name="P8"><text:s text:c="4"/>порядок и сроки внесения платы за технологическое присоединение)</text:p>
      <text:p text:style-name="P8"><text:s text:c="5"/>12. Датой исполнения обязательства заявителя по оплате расходов <text:s text:c="2"/>на</text:p>
      <text:p text:style-name="P8">технологическое присоединение считается дата внесения денежных средств <text:s/>в</text:p>
      <text:p text:style-name="P8">кассу или на расчетный счет сетевой организации.</text:p>
      <text:p text:style-name="P3"/>
      <text:p text:style-name="P6">IV. Разграничение балансовой принадлежности электрических сетей и эксплуатационной ответственности Сторон</text:p>
      <text:p text:style-name="P3"/>
      <text:p text:style-name="P4"><text:span text:style-name="T4">13. Заявитель несет балансовую и эксплуатационную ответственность в границах своего участка, сетевая организация - до границ участка заявителя</text:span><text:a xlink:type="simple" xlink:href="../../C:/Users/ГореловаНП/AppData/Local/Temp//l%20sub_10005%22" text:style-name="Standard" text:visited-style-name="Standard"><text:span text:style-name="T2">*(5)</text:span></text:a><text:span text:style-name="T4">.</text:span></text:p>
      <text:p text:style-name="P3"/>
      <text:p text:style-name="P6">V. Условия изменения, расторжения договора и ответственность Сторон</text:p>
      <text:p text:style-name="P3"/>
      <text:p text:style-name="P3">14. Настоящий договор может быть изменен по письменному соглашению Сторон или в судебном порядке.</text:p>
      <text:p text:style-name="P4"><text:span text:style-name="T4">15. Настоящий договор может быть расторгнут по требованию одной из Сторон по основаниям, предусмотренным </text:span><text:a xlink:type="simple" xlink:href="garantf1://10064072.4502" text:style-name="Standard" text:visited-style-name="Standard"><text:span text:style-name="T2">Гражданским кодексом</text:span></text:a><text:span text:style-name="T4"> Российской Федерации.</text:span></text:p>
      <text:p text:style-name="P3">16. Заявитель вправе при нарушении сетевой организацией указанных в настоящем договоре сроков технологического присоединения в одностороннем порядке расторгнуть настоящий договор.</text:p>
      <text:p text:style-name="P3">Нарушение заявителем установленного договором срока осуществления мероприятий по технологическому присоединению (в случае если техническими условиями предусмотрен поэтапный ввод в работу энергопринимающих устройств - мероприятий, предусмотренных очередным этапом) на 12 и более месяцев при условии, что сетевой организацией в полном объеме выполнены мероприятия по технологическому присоединению, срок осуществления которых по договору наступает ранее указанного нарушенного заявителем срока осуществления мероприятий по технологическому присоединению, может служить основанием для расторжения договора по требованию сетевой организации по решению суда.</text:p>
      <text:p text:style-name="P4"><text:span text:style-name="T4">17. Сторона договора, нарушившая срок осуществления мероприятий по технологическому присоединению, предусмотренный договором, обязана уплатить другой стороне неустойку, равную 0,25 процента от указанного общего размера платы за каждый день просрочки. При этом совокупный размер такой неустойки </text:span><text:soft-page-break/><text:span text:style-name="T4">при нарушении срока осуществления мероприятий по технологическому присоединению заявителем не может превышать размер неустойки, определенный в предусмотренном настоящим абзацем порядке за год просрочки.</text:span></text:p>
      <text:p text:style-name="P4"><text:span text:style-name="T4">Сторона договора, нарушившая срок осуществления мероприятий по технологическому присоединению, предусмотренный договором, обязана уплатить понесенные другой стороной договора расходы, связанные с необходимостью принудительного взыскания неустойки, предусмотренной </text:span><text:a xlink:type="simple" xlink:href="../../C:/Users/ГореловаНП/AppData/Local/Temp//l%20sub_45017%22" text:style-name="Standard" text:visited-style-name="Standard"><text:span text:style-name="T2">абзацем первым</text:span></text:a><text:span text:style-name="T4"> настоящего пункта, в случае необоснованного уклонения либо отказа от ее уплаты.</text:span></text:p>
      <text:p text:style-name="P4"><text:span text:style-name="T4">18. За неисполнение или ненадлежащее исполнение обязательств по настоящему договору Стороны несут ответственность в соответствии с </text:span><text:a xlink:type="simple" xlink:href="garantf1://10064072.1025" text:style-name="Standard" text:visited-style-name="Standard"><text:span text:style-name="T2">законодательством</text:span></text:a><text:span text:style-name="T4"> Российской Федерации.</text:span></text:p>
      <text:p text:style-name="P3">19. Стороны освобождаются от ответственности за частичное или полное неисполнение обязательств по настоящему договору, если оно явилось следствием обстоятельств непреодолимой силы, возникших после подписания Сторонами настоящего договора и оказывающих непосредственное воздействие на выполнение Сторонами обязательств по настоящему договору.</text:p>
      <text:p text:style-name="P3"/>
      <text:p text:style-name="P6">VI. Порядок разрешения споров</text:p>
      <text:p text:style-name="P3"/>
      <text:p text:style-name="P3">20. Споры, которые могут возникнуть при исполнении, изменении и расторжении настоящего договора, Стороны разрешают в соответствии с законодательством Российской Федерации.</text:p>
      <text:p text:style-name="P3"/>
      <text:p text:style-name="P6">VII. Заключительные положения</text:p>
      <text:p text:style-name="P3"/>
      <text:p text:style-name="P3">21. Настоящий договор считается заключенным со дня поступления подписанного заявителем экземпляра настоящего договора в сетевую организацию.</text:p>
      <text:p text:style-name="P3">22. Настоящий договор составлен и подписан в двух экземплярах, по одному для каждой из Сторон.</text:p>
      <text:p text:style-name="P3"/>
      <text:p text:style-name="P6">Реквизиты Сторон</text:p>
      <text:p text:style-name="P3"/>
      <text:p text:style-name="P8"><text:s/>Сетевая организация <text:s text:c="16"/>Заявитель</text:p>
      <text:p text:style-name="P8"><text:s/>_________________________________ <text:s text:c="2"/>___________________________________</text:p>
      <text:p text:style-name="P8"><text:s/>(наименование сетевой организации) <text:s text:c="7"/>(для юридических лиц -</text:p>
      <text:p text:style-name="P8"><text:s/>_________________________________ <text:s text:c="9"/>полное наименование)</text:p>
      <text:p text:style-name="P8"><text:s text:c="9"/>(место нахождения) <text:s text:c="9"/>___________________________________</text:p>
      <text:p text:style-name="P8"><text:s/>ИНН/КПП __________________________ <text:s text:c="7"/>(номер записи в Едином</text:p>
      <text:p text:style-name="P8"><text:s/>_________________________________ <text:s text:c="2"/>государственном реестре юридических</text:p>
      <text:p text:style-name="P8"><text:s/>р/с _____________________________ <text:s text:c="17"/>лиц)</text:p>
      <text:p text:style-name="P8"><text:soft-page-break/><text:s/>к/с _____________________________ <text:s text:c="2"/>ИНН _______________________________</text:p>
      <text:p text:style-name="P8"><text:s/>__________________________________ <text:s/>___________________________________</text:p>
      <text:p text:style-name="P8"><text:s/>(должность, фамилия, имя, отчество <text:s/>(должность, фамилия, имя, отчество</text:p>
      <text:p text:style-name="P8"><text:s text:c="16"/>лица, <text:s text:c="30"/>лица,</text:p>
      <text:p text:style-name="P8"><text:s/>_________________________________ <text:s text:c="2"/>___________________________________</text:p>
      <text:p text:style-name="P8"><text:s text:c="4"/>действующего от имени сетевой <text:s text:c="3"/>действующего от имени юридического</text:p>
      <text:p text:style-name="P8"><text:s text:c="12"/>организации) <text:s text:c="27"/>лица)</text:p>
      <text:p text:style-name="P8"><text:s text:c="37"/>___________________________________</text:p>
      <text:p text:style-name="P8"><text:s text:c="22"/>____________ <text:s text:c="2"/>___________________________________</text:p>
      <text:p text:style-name="P8"><text:s text:c="24"/>(подпись) <text:s text:c="10"/>(место нахождения)</text:p>
      <text:p text:style-name="P8"><text:s/>М.П. <text:s text:c="31"/>___________________________________</text:p>
      <text:p text:style-name="P8"><text:s text:c="45"/>(для индивидуальных</text:p>
      <text:p text:style-name="P8"><text:s text:c="45"/>предпринимателей -</text:p>
      <text:p text:style-name="P8"><text:s text:c="43"/>фамилия, имя, отчество)</text:p>
      <text:p text:style-name="P8"><text:s text:c="37"/>___________________________________</text:p>
      <text:p text:style-name="P8"><text:s text:c="43"/>(номер записи в Едином</text:p>
      <text:p text:style-name="P8"><text:s text:c="43"/>государственном реестре</text:p>
      <text:p text:style-name="P8"><text:s text:c="38"/>индивидуальных предпринимателей и</text:p>
      <text:p text:style-name="P8"><text:s text:c="41"/>дата ее внесения в реестр)</text:p>
      <text:p text:style-name="P8"><text:s text:c="37"/>___________________________________</text:p>
      <text:p text:style-name="P8"><text:s text:c="41"/>(серия, номер и дата выдачи</text:p>
      <text:p text:style-name="P8"><text:s text:c="45"/>паспорта или иного</text:p>
      <text:p text:style-name="P8"><text:s text:c="37"/>___________________________________</text:p>
      <text:p text:style-name="P8"><text:s text:c="37"/>документа, удостоверяющего личность</text:p>
      <text:p text:style-name="P8"><text:s text:c="37"/>в соответствии с законодательством</text:p>
      <text:p text:style-name="P8"><text:s text:c="44"/>Российской Федерации)</text:p>
      <text:p text:style-name="P8"><text:s text:c="37"/>ИНН _______________________________</text:p>
      <text:p text:style-name="P8"><text:s text:c="37"/>___________________________________</text:p>
      <text:p text:style-name="P8"><text:s text:c="37"/>___________________________________</text:p>
      <text:p text:style-name="P8"><text:s text:c="45"/>(место жительства)</text:p>
      <text:p text:style-name="P3"/>
      <text:p text:style-name="P8"><text:s text:c="63"/>_________</text:p>
      <text:p text:style-name="Standard"><text:span text:style-name="T5"><text:s text:c="63"/></text:span><text:soft-page-break/><text:span text:style-name="T5">(подпись)</text:span></text:p>
      <text:p text:style-name="P8"><text:s text:c="37"/>М.П.</text:p>
      <text:p text:style-name="P3"/>
      <text:p text:style-name="P8">______________________________</text:p>
      <text:p text:style-name="P3">*(1) Подлежит указанию, если энергопринимающее устройство заявителя ранее в надлежащем порядке было технологически присоединено и заявитель имеет документы, подтверждающие указанное технологическое присоединение и наличие ранее присоединенных в данной точке присоединения энергопринимающих устройств.</text:p>
      <text:p text:style-name="P3">*(2) Срок действия технических условий не может составлять менее 2 лет и более 5 лет.</text:p>
      <text:p text:style-name="P3">*(3) Срок осуществления мероприятий по технологическому присоединению не может превышать 1 год, если более короткие сроки не предусмотрены соответствующей инвестиционной программой или соглашением Сторон.</text:p>
      <text:p text:style-name="P4"><text:span text:style-name="T4">*(4) До выполнения лицом, максимальная мощность энергопринимающих устройств которого перераспределяется по соглашению о перераспределении мощности, требований сетевой организации, указанных в </text:span><text:a xlink:type="simple" xlink:href="../../C:/Users/ГореловаНП/AppData/Local/Temp//l%20sub_45006%22" text:style-name="Standard" text:visited-style-name="Standard"><text:span text:style-name="T2">пункте 6</text:span></text:a><text:span text:style-name="T4"> настоящего договора, фактическое присоединение энергопринимающих устройств лица, в пользу которого перераспределена максимальная мощность, не производится.</text:span></text:p>
      <text:p text:style-name="P3">*(5) Такой порядок разграничения балансовой и эксплуатационной ответственности устанавливается, если иное не определено соглашением между сетевой организацией и заявителем, заключенным на основании его обращения в сетевую организацию.</text:p>
      <text:p text:style-name="P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CYR" svg:font-family="'Arial CYR'" style:font-family-generic="roman" style:font-pitch="variable"/>
    <style:font-face style:name="Courier New CYR" svg:font-family="'Courier New CYR'"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CYR1" svg:font-family="'Arial CYR'" style:font-family-generic="system" style:font-pitch="variable"/>
    <style:font-face style:name="Calibri" svg:font-family="Calibri" style:font-family-generic="system" style:font-pitch="variable"/>
    <style:font-face style:name="Courier New CYR1" svg:font-family="'Courier New CYR'"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loext:opacity="0%" style:font-name="Arial CYR" fo:font-family="'Arial CYR'" style:font-family-generic="roman" style:font-pitch="variable" fo:font-size="12pt" fo:language="ru" fo:country="RU" style:letter-kerning="true" style:font-name-asian="Calibri" style:font-family-asian="Calibri" style:font-family-generic-asian="system" style:font-pitch-asian="variable" style:font-size-asian="12pt" style:language-asian="zh" style:country-asian="CN" style:font-name-complex="Arial CYR1" style:font-family-complex="'Arial CYR'"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2-26T15:23:00</dc:date>
    <meta:generator>LibreOffice/7.1.1.2$Windows_X86_64 LibreOffice_project/fe0b08f4af1bacafe4c7ecc87ce55bb426164676</meta:generator>
    <meta:document-statistic meta:table-count="0" meta:image-count="0" meta:object-count="0" meta:page-count="9" meta:paragraph-count="161" meta:word-count="1820" meta:character-count="19255" meta:non-whitespace-character-count="15872"/>
  </office:meta>
</office:document-meta>
</file>